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8pt" style:font-size-asian="8pt" style:font-size-complex="8pt"/>
    </style:style>
    <style:style style:name="P3" style:parent-style-name="Normal" style:family="paragraph">
      <style:text-properties style:font-size-complex="12pt" style:text-underline-type="single" style:text-underline-style="solid" style:text-underline-width="auto" style:text-underline-mode="continuous"/>
    </style:style>
    <style:style style:name="P4" style:parent-style-name="Normal" style:family="paragraph">
      <style:text-properties fo:font-weight="bold" style:font-weight-asian="bold" fo:color="#1F497D" fo:font-size="14pt" style:font-size-asian="14pt" style:font-size-complex="14pt"/>
    </style:style>
    <style:style style:name="P5" style:parent-style-name="Normal" style:family="paragraph">
      <style:text-properties fo:font-weight="bold" style:font-weight-asian="bold" fo:color="#1F497D" fo:font-size="14pt" style:font-size-asian="14pt" style:font-size-complex="14pt"/>
    </style:style>
    <style:style style:name="P6" style:parent-style-name="Normal" style:family="paragraph">
      <style:text-properties fo:font-weight="bold" style:font-weight-asian="bold" fo:color="#1F497D" fo:font-size="14pt" style:font-size-asian="14pt" style:font-size-complex="14pt"/>
    </style:style>
    <style:style style:name="P7" style:parent-style-name="Normal" style:family="paragraph">
      <style:text-properties fo:font-weight="bold" style:font-weight-asian="bold" fo:color="#1F497D" fo:font-size="14pt" style:font-size-asian="14pt" style:font-size-complex="14pt"/>
    </style:style>
    <style:style style:name="P8" style:parent-style-name="Normal" style:family="paragraph">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list-style-name="LFO3" style:family="paragraph">
      <style:text-properties fo:font-size="11pt" style:font-size-asian="11pt" style:font-size-complex="11pt"/>
    </style:style>
    <style:style style:name="P13" style:parent-style-name="Normal" style:list-style-name="LFO3" style:family="paragraph">
      <style:text-properties fo:font-size="11pt" style:font-size-asian="11pt" style:font-size-complex="11pt"/>
    </style:style>
    <style:style style:name="P14" style:parent-style-name="Normal" style:list-style-name="LFO3" style:family="paragraph">
      <style:text-properties fo:font-size="11pt" style:font-size-asian="11pt" style:font-size-complex="11pt"/>
    </style:style>
    <style:style style:name="P15" style:parent-style-name="Normal" style:list-style-name="LFO3" style:family="paragraph">
      <style:text-properties fo:font-size="11pt" style:font-size-asian="11pt" style:font-size-complex="11pt"/>
    </style:style>
    <style:style style:name="P16" style:parent-style-name="Normal" style:family="paragraph">
      <style:paragraph-properties fo:widows="2" fo:orphans="2" style:punctuation-wrap="hanging" style:text-autospace="ideograph-alpha" style:vertical-align="auto"/>
      <style:text-properties style:font-name-complex="Arial"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Emphasis" style:family="text">
      <style:text-properties fo:font-style="normal" style:font-style-asian="normal" fo:font-size="11pt" style:font-size-asian="11pt" style:font-size-complex="11pt"/>
    </style:style>
    <style:style style:name="T22" style:parent-style-name="Emphasis" style:family="text">
      <style:text-properties fo:font-style="normal" style:font-style-asian="normal" fo:color="#0000FF" fo:font-size="11pt" style:font-size-asian="11pt" style:font-size-complex="11pt"/>
    </style:style>
    <style:style style:name="T23" style:parent-style-name="Emphasis" style:family="text">
      <style:text-properties fo:font-style="normal" style:font-style-asian="normal" fo:color="#000000" fo:font-size="11pt" style:font-size-asian="11pt" style:font-size-complex="11pt"/>
    </style:style>
    <style:style style:name="T24" style:parent-style-name="Emphasis" style:family="text">
      <style:text-properties fo:font-style="normal" style:font-style-asian="normal" fo:color="#000000" fo:font-size="11pt" style:font-size-asian="11pt" style:font-size-complex="11pt"/>
    </style:style>
    <style:style style:name="P25" style:parent-style-name="Normal" style:family="paragraph">
      <style:text-properties fo:font-style="italic" style:font-style-asian="italic" fo:color="#000000"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text-align="center"/>
      <style:text-properties fo:font-weight="bold" style:font-weight-asian="bold" fo:font-size="11pt" style:font-size-asian="11pt" style:font-size-complex="11pt"/>
    </style:style>
    <style:style style:name="P30" style:parent-style-name="Normal" style:family="paragraph">
      <style:paragraph-properties fo:widows="2" fo:orphans="2"/>
    </style:style>
    <style:style style:name="T31" style:parent-style-name="DefaultParagraphFont" style:family="text">
      <style:text-properties fo:color="#FF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list-style-name="LFO5" style:family="paragraph"/>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FF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P57" style:parent-style-name="Normal" style:list-style-name="LFO5" style:family="paragraph"/>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office:automatic-styles>
  <office:body>
    <office:text text:use-soft-page-breaks="true">
      <text:p text:style-name="P1"/>
      <text:p text:style-name="P3"/>
      <text:p text:style-name="P4">Privacy Notices:</text:p>
      <text:p text:style-name="P5">Information about pupils in schools, alternative provision,<text:s/></text:p>
      <text:p text:style-name="P6">pupil referral units and children in early years settings</text:p>
      <text:p text:style-name="P7"/>
      <text:p text:style-name="P8">Data Protection Act 1998:<text:s/>How we use pupil information</text:p>
      <text:p text:style-name="P9"/>
      <text:p text:style-name="P10">We collect and hold personal information relating to our pupils and may also receive information about them from their previous school, local authority and/or the Department for Education (DfE). We use this personal data to:<text:s/></text:p>
      <text:p text:style-name="P11"/>
      <text:list text:style-name="LFO3" text:continue-numbering="true">
        <text:list-item>
          <text:p text:style-name="P12">support our pupils’ learning</text:p>
        </text:list-item>
        <text:list-item>
          <text:p text:style-name="P13">monitor and report on their progress</text:p>
        </text:list-item>
        <text:list-item>
          <text:p text:style-name="P14">provide appropriate pastoral care; and</text:p>
        </text:list-item>
        <text:list-item>
          <text:p text:style-name="P15">assess the quality of our services</text:p>
        </text:list-item>
      </text:list>
      <text:p text:style-name="P16"/>
      <text:p text:style-name="Normal"><text:span text:style-name="T17">This information will include their contact details, national curriculum assessment results, attendance informatio</text:span><text:span text:style-name="T18">n, any exclusion information, where they go after they leave us</text:span><text:span text:style-name="T19"><text:s/></text:span><text:span text:style-name="T20">and personal characteristics such as their ethnic group, any special educational needs they may have as well as relevant medical information.<text:s/></text:span><text:span text:style-name="T21">For pupils</text:span><text:span text:style-name="T22"><text:s/></text:span><text:span text:style-name="T23">enrolling for post 14 qualifications, t</text:span><text:span text:style-name="T24">he Learning Records Service will give us the unique learner number (ULN) and may also give us details about your learning or qualifications.</text:span></text:p>
      <text:p text:style-name="P25"/>
      <text:p text:style-name="P26">We will not give information about our pupils to anyone without your<text:s/>consent unless the law and our policies allow us to do so. If you want to receive a copy of the information about your son/daughter that we hold, please contact:<text:s/></text:p>
      <text:p text:style-name="P27"/>
      <text:p text:style-name="P28">Mrs H Hedar or Mrs J Tipper</text:p>
      <text:p text:style-name="P29"/>
      <text:p text:style-name="P30"><text:span text:style-name="T31"><text:s/></text:span><text:span text:style-name="T32">We are required</text:span><text:span text:style-name="T33">, by law, to pass certain information about our pupils to our local authority (LA) and the Department for Education (DfE).</text:span></text:p>
      <text:p text:style-name="P34"/>
      <text:p text:style-name="P35">DfE may also share pupil level personal data that we supply to them, with third parties. This will only take place where legislation allows it to do so and it is in compliance with the Data Protection Act 1998.<text:s/></text:p>
      <text:p text:style-name="P36"/>
      <text:p text:style-name="P37">Decisions on whether DfE releases this personal data to third parties are subject to a robust approval process and are based on a detailed assessment of who is requesting the data, the purpose for which it is required, the level and sensitivity of data requested and the arrangements in place to store and handle the data. To be granted access to pupil level data, requestors must comply with strict terms and conditions covering the confidentiality and handling of<text:s/>data, security arrangements and retention and use of the data.</text:p>
      <text:p text:style-name="P38"/>
      <text:p text:style-name="Normal"><text:span text:style-name="T39">For more information on how this sharing process works, please visit:<text:s/></text:span><text:a xlink:href="https://www.gov.uk/guidance/national-pupil-database-apply-for-a-data-extract" office:target-frame-name="_top" xlink:show="replace"><text:span text:style-name="T40">https://www.gov.uk/guidance/</text:span><text:span text:style-name="T41">national-pupil-database-apply-for-a-data-extract</text:span></text:a></text:p>
      <text:p text:style-name="P42"><text:s/></text:p>
      <text:p text:style-name="Normal"><text:span text:style-name="T43">For information on which third party organisations (and for which project) pupil level data has been provided to, please visit:<text:s/></text:span><text:a xlink:href="https://www.gov.uk/government/publications/national-pupil-database-requests-received" office:target-frame-name="_top" xlink:show="replace"><text:span text:style-name="T44">https://www.gov.uk/government/publications/national-pupil-database-requests-received</text:span></text:a></text:p>
      <text:p text:style-name="P45"/>
      <text:p text:style-name="P46">If you need more information about how our local authority and/or DfE<text:s/>collect and use your information, please visit:</text:p>
      <text:p text:style-name="P47"/>
      <text:list text:style-name="LFO5" text:continue-numbering="true">
        <text:list-item>
          <text:p text:style-name="P48"><text:span text:style-name="T49">our</text:span><text:span text:style-name="T50"><text:s/></text:span><text:span text:style-name="T51">local authority at</text:span><text:span text:style-name="T52"><text:s/></text:span><text:span text:style-name="T53">Staffordshire County Council</text:span><text:span text:style-name="T54"><text:s/></text:span><text:span text:style-name="T55">at<text:s/></text:span><text:a xlink:href="http://www.staffordshire.gov.uk" office:target-frame-name="_top" xlink:show="replace"><text:span text:style-name="T56">www.staffordshire.gov.uk</text:span></text:a></text:p>
        </text:list-item>
        <text:list-item>
          <text:p text:style-name="P57"><text:span text:style-name="T58">the DfE website at<text:s/></text:span><text:a office:title="Data protection: how we collect and share research data" xlink:href="https://www.gov.uk/data-protection-how-we-collect-and-share-research-data" office:target-frame-name="_top" xlink:show="replace"><text:span text:style-name="T59">https://www.gov.uk/data-protection-how-we-collect-and-share-research-data</text:span></text:a></text:p>
        </text:list-item>
      </text:list>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DeptBullets" style:display-name="DeptBullets" style:family="paragraph" style:parent-style-name="Normal" style:list-style-name="LFO12">
      <style:paragraph-properties fo:margin-bottom="0.1666in"/>
      <style:text-properties fo:hyphenate="false"/>
    </style:style>
    <style:style style:name="DeptBulletsChar" style:display-name="DeptBullets Char" style:family="text">
      <style:text-properties style:font-name="Arial" fo:font-size="12pt" style:font-size-asian="12pt" style:language-asian="en" style:country-asian="US"/>
    </style:style>
    <style:style style:name="FooterChar" style:display-name="Footer Char" style:family="text">
      <style:text-properties style:font-name="Arial" fo:font-size="12pt" style:font-size-asian="12pt"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text:style-name="WW_CharLFO1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2" style:display-name="LFO1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 tipper</meta:initial-creator>
    <dc:creator>jenny tipper</dc:creator>
    <meta:creation-date>2016-09-29T11:06:00Z</meta:creation-date>
    <dc:date>2016-09-29T11:06:00Z</dc:date>
    <meta:print-date>2016-09-29T11:05:00Z</meta:print-date>
    <meta:template xlink:href="Normal" xlink:type="simple"/>
    <meta:editing-cycles>2</meta:editing-cycles>
    <meta:editing-duration>PT60S</meta:editing-duration>
    <meta:document-statistic meta:page-count="2" meta:paragraph-count="6" meta:word-count="488" meta:character-count="3267" meta:row-count="23" meta:non-whitespace-character-count="2785"/>
  </office:meta>
</office:document-meta>
</file>